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373cm" table:align="center"/>
    </style:style>
    <style:style style:name="Tableau1.A" style:family="table-column">
      <style:table-column-properties style:column-width="11.982cm"/>
    </style:style>
    <style:style style:name="Tableau1.B" style:family="table-column">
      <style:table-column-properties style:column-width="8.391cm"/>
    </style:style>
    <style:style style:name="Tableau1.A1" style:family="table-cell">
      <style:table-cell-properties fo:background-color="#ffffff" fo:padding="0.106cm" fo:border="none">
        <style:background-image/>
      </style:table-cell-properties>
    </style:style>
    <style:style style:name="Tableau2" style:family="table">
      <style:table-properties style:width="11.509cm" table:align="center"/>
    </style:style>
    <style:style style:name="Tableau2.A" style:family="table-column">
      <style:table-column-properties style:column-width="11.509cm"/>
    </style:style>
    <style:style style:name="Tableau2.1" style:family="table-row">
      <style:table-row-properties style:min-row-height="19.969cm"/>
    </style:style>
    <style:style style:name="Tableau2.A1" style:family="table-cell">
      <style:table-cell-properties fo:background-color="#ffffff" fo:padding="0.049cm" fo:border="none">
        <style:background-image/>
      </style:table-cell-properties>
    </style:style>
    <style:style style:name="Tableau3" style:family="table">
      <style:table-properties style:width="7.805cm" table:align="center"/>
    </style:style>
    <style:style style:name="Tableau3.A" style:family="table-column">
      <style:table-column-properties style:column-width="7.805cm"/>
    </style:style>
    <style:style style:name="Tableau3.A1" style:family="table-cell">
      <style:table-cell-properties fo:padding="0.049cm" fo:border="none"/>
    </style:style>
    <style:style style:name="Tableau4" style:family="table">
      <style:table-properties style:width="8.07cm" table:align="center"/>
    </style:style>
    <style:style style:name="Tableau4.A" style:family="table-column">
      <style:table-column-properties style:column-width="8.07cm"/>
    </style:style>
    <style:style style:name="Tableau4.1" style:family="table-row">
      <style:table-row-properties style:min-row-height="1.508cm"/>
    </style:style>
    <style:style style:name="Tableau4.A1" style:family="table-cell">
      <style:table-cell-properties fo:padding="0.049cm" fo:border="none"/>
    </style:style>
    <style:style style:name="Tableau5" style:family="table">
      <style:table-properties style:width="17.706cm" fo:margin-left="0cm" table:align="left"/>
    </style:style>
    <style:style style:name="Tableau5.A" style:family="table-column">
      <style:table-column-properties style:column-width="1.79cm"/>
    </style:style>
    <style:style style:name="Tableau5.B" style:family="table-column">
      <style:table-column-properties style:column-width="7.308cm"/>
    </style:style>
    <style:style style:name="Tableau5.C" style:family="table-column">
      <style:table-column-properties style:column-width="8.608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0c584" officeooo:paragraph-rsid="0002372c"/>
    </style:style>
    <style:style style:name="P2" style:family="paragraph" style:parent-style-name="Standard">
      <style:text-properties officeooo:rsid="0000c584" officeooo:paragraph-rsid="00037295"/>
    </style:style>
    <style:style style:name="P3" style:family="paragraph" style:parent-style-name="Standard">
      <style:text-properties officeooo:rsid="0000c584" officeooo:paragraph-rsid="00042466"/>
    </style:style>
    <style:style style:name="P4" style:family="paragraph" style:parent-style-name="Standard">
      <style:text-properties style:font-name="Lucida Calligraphy" officeooo:rsid="0000a6c2" officeooo:paragraph-rsid="0002372c"/>
    </style:style>
    <style:style style:name="P5" style:family="paragraph" style:parent-style-name="Standard">
      <style:text-properties style:font-name="Lucida Calligraphy" officeooo:rsid="0000c584" officeooo:paragraph-rsid="0002372c"/>
    </style:style>
    <style:style style:name="P6" style:family="paragraph" style:parent-style-name="Standard">
      <style:text-properties officeooo:rsid="0000c584" officeooo:paragraph-rsid="0002372c" fo:background-color="#ffff00"/>
    </style:style>
    <style:style style:name="P7" style:family="paragraph" style:parent-style-name="Standard">
      <style:text-properties officeooo:rsid="0000c584" officeooo:paragraph-rsid="00037295" fo:background-color="#ffff00"/>
    </style:style>
    <style:style style:name="P8" style:family="paragraph" style:parent-style-name="Standard">
      <style:text-properties officeooo:rsid="00037295" officeooo:paragraph-rsid="00037295" fo:background-color="#ffff00"/>
    </style:style>
    <style:style style:name="P9" style:family="paragraph" style:parent-style-name="Standard">
      <style:text-properties officeooo:rsid="00037295" officeooo:paragraph-rsid="0002372c"/>
    </style:style>
    <style:style style:name="P10" style:family="paragraph" style:parent-style-name="Standard">
      <style:text-properties officeooo:rsid="00037295" officeooo:paragraph-rsid="00042466"/>
    </style:style>
    <style:style style:name="P11" style:family="paragraph" style:parent-style-name="Standard">
      <style:text-properties fo:font-style="italic" officeooo:rsid="0000c584" officeooo:paragraph-rsid="0002372c" style:font-style-asian="italic" style:font-style-complex="italic"/>
    </style:style>
    <style:style style:name="P12" style:family="paragraph" style:parent-style-name="Standard">
      <style:text-properties fo:color="#3333ff" officeooo:rsid="0000c584" officeooo:paragraph-rsid="00042466"/>
    </style:style>
    <style:style style:name="P13" style:family="paragraph" style:parent-style-name="Standard">
      <style:text-properties fo:color="#3333ff" officeooo:rsid="0000c584" officeooo:paragraph-rsid="0002372c"/>
    </style:style>
    <style:style style:name="P14" style:family="paragraph" style:parent-style-name="Standard">
      <style:text-properties fo:color="#3333ff" officeooo:rsid="0000c584" officeooo:paragraph-rsid="00037295"/>
    </style:style>
    <style:style style:name="P15" style:family="paragraph" style:parent-style-name="Standard">
      <style:text-properties fo:color="#3333ff" officeooo:rsid="00037295" officeooo:paragraph-rsid="00037295"/>
    </style:style>
    <style:style style:name="P16" style:family="paragraph" style:parent-style-name="Standard">
      <style:text-properties fo:color="#3333ff" fo:font-style="italic" officeooo:rsid="0000c584" officeooo:paragraph-rsid="0002372c" style:font-style-asian="italic" style:font-style-complex="italic"/>
    </style:style>
    <style:style style:name="P17" style:family="paragraph" style:parent-style-name="Standard">
      <style:text-properties fo:color="#3333ff" officeooo:rsid="00042466" officeooo:paragraph-rsid="000467fb"/>
    </style:style>
    <style:style style:name="P18" style:family="paragraph" style:parent-style-name="Standard">
      <style:text-properties officeooo:rsid="00042466" officeooo:paragraph-rsid="00042466"/>
    </style:style>
    <style:style style:name="P19" style:family="paragraph" style:parent-style-name="Standard">
      <style:paragraph-properties fo:break-before="page"/>
      <style:text-properties fo:color="#3333ff" officeooo:rsid="00042466" officeooo:paragraph-rsid="000467fb"/>
    </style:style>
    <style:style style:name="P20" style:family="paragraph" style:parent-style-name="Table_20_Contents">
      <style:paragraph-properties fo:text-align="center" style:justify-single-word="false"/>
      <style:text-properties officeooo:paragraph-rsid="0002372c"/>
    </style:style>
    <style:style style:name="P21" style:family="paragraph" style:parent-style-name="Table_20_Contents">
      <style:text-properties officeooo:paragraph-rsid="0002372c"/>
    </style:style>
    <style:style style:name="P22" style:family="paragraph" style:parent-style-name="Table_20_Contents">
      <style:paragraph-properties>
        <style:tab-stops>
          <style:tab-stop style:position="5.821cm"/>
        </style:tab-stops>
      </style:paragraph-properties>
      <style:text-properties officeooo:paragraph-rsid="0002372c"/>
    </style:style>
    <style:style style:name="P23" style:family="paragraph" style:parent-style-name="Table_20_Contents">
      <style:text-properties officeooo:rsid="000467fb" officeooo:paragraph-rsid="000467fb"/>
    </style:style>
    <style:style style:name="P24" style:family="paragraph" style:parent-style-name="Table_20_Contents">
      <style:paragraph-properties fo:text-align="center" style:justify-single-word="false"/>
      <style:text-properties officeooo:rsid="000467fb" officeooo:paragraph-rsid="000467fb"/>
    </style:style>
    <style:style style:name="P25" style:family="paragraph" style:parent-style-name="Table_20_Contents">
      <style:text-properties fo:font-size="10pt" officeooo:rsid="000467fb" officeooo:paragraph-rsid="000467fb" style:font-size-asian="10pt" style:font-size-complex="10pt"/>
    </style:style>
    <style:style style:name="P26" style:family="paragraph" style:parent-style-name="Table_20_Contents">
      <style:paragraph-properties fo:margin-top="0cm" fo:margin-bottom="0.499cm" loext:contextual-spacing="false"/>
      <style:text-properties officeooo:paragraph-rsid="0002372c"/>
    </style:style>
    <style:style style:name="P27" style:family="paragraph" style:parent-style-name="Table_20_Contents">
      <style:paragraph-properties fo:margin-top="0cm" fo:margin-bottom="0.499cm" loext:contextual-spacing="false"/>
      <style:text-properties officeooo:rsid="00037295" officeooo:paragraph-rsid="00042466"/>
    </style:style>
    <style:style style:name="P28" style:family="paragraph" style:parent-style-name="Table_20_Contents">
      <style:paragraph-properties fo:margin-top="0cm" fo:margin-bottom="0.499cm" loext:contextual-spacing="false"/>
      <style:text-properties officeooo:paragraph-rsid="000467fb"/>
    </style:style>
    <style:style style:name="P29" style:family="paragraph" style:parent-style-name="Table_20_Contents">
      <style:paragraph-properties fo:margin-top="0cm" fo:margin-bottom="0cm" loext:contextual-spacing="false"/>
      <style:text-properties officeooo:paragraph-rsid="00042466"/>
    </style:style>
    <style:style style:name="P30" style:family="paragraph" style:parent-style-name="Table_20_Contents">
      <style:paragraph-properties fo:margin-top="0cm" fo:margin-bottom="0cm" loext:contextual-spacing="false"/>
      <style:text-properties fo:font-size="10pt" officeooo:rsid="00037295" officeooo:paragraph-rsid="00042466" style:font-size-asian="10pt" style:font-size-complex="10pt"/>
    </style:style>
    <style:style style:name="P31" style:family="paragraph" style:parent-style-name="Table_20_Contents">
      <style:paragraph-properties fo:margin-top="0cm" fo:margin-bottom="0cm" loext:contextual-spacing="false" fo:text-align="start" style:justify-single-word="false"/>
      <style:text-properties fo:font-size="10pt" officeooo:rsid="00037295" officeooo:paragraph-rsid="00042466" style:font-size-asian="10pt" style:font-size-complex="10pt"/>
    </style:style>
    <style:style style:name="P32" style:family="paragraph" style:parent-style-name="Heading_20_3">
      <style:text-properties officeooo:rsid="0000c584" officeooo:paragraph-rsid="00042466"/>
    </style:style>
    <style:style style:name="P33" style:family="paragraph" style:parent-style-name="Text_20_body">
      <style:paragraph-properties fo:margin-top="0cm" fo:margin-bottom="0cm" loext:contextual-spacing="false"/>
      <style:text-properties fo:font-size="10pt" officeooo:rsid="00037295" officeooo:paragraph-rsid="00042466" style:font-size-asian="10pt" style:font-size-complex="10pt"/>
    </style:style>
    <style:style style:name="T1" style:family="text">
      <style:text-properties officeooo:rsid="0000c584"/>
    </style:style>
    <style:style style:name="T2" style:family="text">
      <style:text-properties fo:color="#d0f4d6"/>
    </style:style>
    <style:style style:name="T3" style:family="text">
      <style:text-properties fo:color="#d0f4d6" fo:font-size="10pt" officeooo:rsid="00037295" style:font-size-asian="10pt" style:font-size-complex="10pt"/>
    </style:style>
    <style:style style:name="T4" style:family="text">
      <style:text-properties style:text-underline-style="solid" style:text-underline-width="auto" style:text-underline-color="font-color"/>
    </style:style>
    <style:style style:name="T5" style:family="text">
      <style:text-properties officeooo:rsid="00037295"/>
    </style:style>
    <style:style style:name="T6" style:family="text">
      <style:text-properties fo:font-style="italic" officeooo:rsid="0000c584" style:font-style-asian="italic" style:font-style-complex="italic"/>
    </style:style>
    <style:style style:name="T7" style:family="text">
      <style:text-properties officeooo:rsid="00042466"/>
    </style:style>
    <style:style style:name="T8" style:family="text">
      <style:text-properties fo:font-size="10pt" style:font-size-asian="10pt" style:font-size-complex="10pt"/>
    </style:style>
    <style:style style:name="T9" style:family="text">
      <style:text-properties fo:font-size="10pt" officeooo:rsid="00037295" style:font-size-asian="10pt" style:font-size-complex="10pt"/>
    </style:style>
    <style:style style:name="T10" style:family="text">
      <style:text-properties officeooo:rsid="000467fb"/>
    </style:style>
    <style:style style:name="T11" style:family="text">
      <style:text-properties fo:font-size="14pt" style:font-size-asian="14pt"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officeooo:rsid="000467fb"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Séquence :</text:span> <text:span text:style-name="T1">C</text:span>omment résister au plus fort ? Ruse, masque et mensonge</text:p>
      <text:p text:style-name="P5"><text:span text:style-name="T4">Séance 1</text:span> : définition des notions</text:p>
      <text:p text:style-name="P1"/>
      <text:p text:style-name="P15">Voici les 3 définitions des mots en jaune. Replace-les devant le nom correspondant (sur les pontillés)</text:p>
      <text:p text:style-name="P15">- <text:span text:style-name="T6">faux visage employé au théâtre. Il consiste à cacher un visage pour en représenter un autre. Il permet de montrer les émotions d'un personnage.</text:span></text:p>
      <text:p text:style-name="P15">- <text:span text:style-name="T6">consiste à ne pas dire la vérité.</text:span></text:p>
      <text:p text:style-name="P16">- <text:s/>façon d'agir de façon habile, mais pas toujours honnête pour arriver à ses fins. Il s'agit d'avoir le dessus sur ses adversaires.</text:p>
      <text:p text:style-name="P11"/>
      <text:p text:style-name="P6">RUSE</text:p>
      <text:p text:style-name="P13">………………………………………………………………………………………………………</text:p>
      <text:p text:style-name="P14">………………………………………………………………………………………………………</text:p>
      <text:p text:style-name="P14">………………………………………………………………………………………………………</text:p>
      <text:p text:style-name="P2"/>
      <text:p text:style-name="P1">La ruse est souvent vue de façon négative. C'est une qualité (preuve d'intelligence) mais qui peut être utilisée à des fins mauvaises.</text:p>
      <text:p text:style-name="P3"><text:span text:style-name="T7">Voici des s</text:span>ynonymes <text:span text:style-name="T7">du mot « ruse », entoure les mots que tu connais</text:span>:</text:p>
      <text:p text:style-name="P3"><text:s/>artifice, dissimulation, feinte, fourberie, manœuvre, piège, stratagème, <text:span text:style-name="T7">subterfuge,</text:span> tromperie</text:p>
      <text:p text:style-name="P6"/>
      <text:p text:style-name="P8">MENSONGE</text:p>
      <text:p text:style-name="P14">………………………………………………………………………………………………………</text:p>
      <text:p text:style-name="P14">………………………………………………………………………………………………………</text:p>
      <text:p text:style-name="P14">………………………………………………………………………………………………………</text:p>
      <text:p text:style-name="P14"/>
      <text:p text:style-name="P7">MASQUE</text:p>
      <text:p text:style-name="P14">………………………………………………………………………………………………………</text:p>
      <text:p text:style-name="P14">………………………………………………………………………………………………………</text:p>
      <text:p text:style-name="P14">………………………………………………………………………………………………………</text:p>
      <text:p text:style-name="P2">Toutefois, le masque est aussi utilisé pour tromper son interlocuteur : on porte un masque lorsqu'on n'est pas honnête, lorsqu'on ment.</text:p>
      <text:p text:style-name="P2"/>
      <text:p text:style-name="P12"><text:span text:style-name="T7">Cherche l'étymologie du mot masque (étymologie = trouver la langue d'origine + le mot d'origine)</text:span></text:p>
      <text:p text:style-name="P12">……………………………………………………………………………………………………..</text:p>
      <text:p text:style-name="P3"><text:span text:style-name="T7">Il </text:span>signifi<text:span text:style-name="T7">ait</text:span> :</text:p>
      <text:p text:style-name="P2">- masque</text:p>
      <text:p text:style-name="P2">- sorcière</text:p>
      <text:p text:style-name="P2"/>
      <text:p text:style-name="P2">Le masque peut aussi signifier « expression du visage ». Ex : on utilise l'expression «  avoir un masque de tristesse » pour dire de quelqu'un qu'il est triste.</text:p>
      <text:p text:style-name="P2"/>
      <text:p text:style-name="P3">Le masque est aussi utilisé au théâtre pour donner l'illusion de la réalité. </text:p>
      <text:p text:style-name="P3">Dans l'Antiquité, il y a trois acteurs tout au plus qui jouent tous les personnages. Ils portent donc des masques pour que le public sache qui ils jouent et quelle émotion ils interprètent. Les acteurs utilisaient jusqu'à 76 masques dans l'Antiquité.</text:p>
      <text:p text:style-name="P2"/>
      <text:p text:style-name="P19"><text:span text:style-name="T10">Voici deux fables de La Fontaine.</text:span></text:p>
      <text:p text:style-name="P17"><text:span text:style-name="T10">1)</text:span> <text:span text:style-name="T10">Écris</text:span> un court résumé pour chacun<text:span text:style-name="T10">e</text:span></text:p>
      <text:p text:style-name="P17"><text:span text:style-name="T10">2)</text:span> <text:span text:style-name="T10">I</text:span>nscris en-dessous si le texte représente plus le mensonge ou la ruse</text:p>
      <text:p text:style-name="P18"/>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4">Textes </text:p>
            <text:p text:style-name="P24">à </text:p>
            <text:p text:style-name="P24">lire</text:p>
            <text:p text:style-name="Table_20_Contents"/>
          </table:table-cell>
          <table:table-cell table:style-name="Tableau5.A1" office:value-type="string">
            <text:h text:style-name="P32" text:outline-level="3">Le Corbeau et le Renard</text:h>
            <text:p text:style-name="P33">Maître Corbeau, sur un arbre perché,<text:line-break/>Tenait en son bec un fromage.<text:line-break/>Maître Renard, par l'odeur alléché,<text:line-break/>Lui tint à peu près ce langage :<text:line-break/>"Hé ! bonjour, Monsieur du Corbeau.<text:line-break/>Que vous êtes joli ! que vous me semblez beau !<text:line-break/>Sans mentir, si votre ramage<text:line-break/>Se rapporte à votre plumage,<text:line-break/>Vous êtes le Phénix des hôtes de ces bois. "<text:line-break/>A ces mots le Corbeau ne se sent pas de joie ;<text:line-break/>Et pour montrer sa belle voix,<text:line-break/>Il ouvre un large bec, laisse tomber sa proie.<text:line-break/>Le Renard s'en saisit, et dit : "Mon bon Monsieur,<text:line-break/>Apprenez que tout flatteur<text:line-break/>Vit aux dépens de celui qui l'écoute :<text:line-break/>Cette leçon vaut bien un fromage, sans doute. "<text:line-break/>Le Corbeau, honteux et confus,<text:line-break/>Jura, mais un peu tard, qu'on ne l'y prendrait plus.</text:p>
            <text:p text:style-name="P33"/>
            <text:p text:style-name="P27"><text:span text:style-name="Strong_20_Emphasis"><text:span text:style-name="T8"/></text:span></text:p>
          </table:table-cell>
          <table:table-cell table:style-name="Tableau5.C1" office:value-type="string">
            <text:p text:style-name="P28"><text:span text:style-name="Strong_20_Emphasis"><text:span text:style-name="T13">L</text:span></text:span><text:span text:style-name="Strong_20_Emphasis"><text:span text:style-name="T14">es</text:span></text:span><text:span text:style-name="Strong_20_Emphasis"><text:span text:style-name="T13"> F</text:span></text:span><text:span text:style-name="Strong_20_Emphasis"><text:span text:style-name="T14">emmes</text:span></text:span><text:span text:style-name="Strong_20_Emphasis"><text:span text:style-name="T13"> </text:span></text:span><text:span text:style-name="Strong_20_Emphasis"><text:span text:style-name="T14">et le secret</text:span></text:span></text:p>
            <text:p text:style-name="P28"><text:span text:style-name="T9">               Rien ne pèse tant qu'un secret ; <text:line-break/>      Le porter loin est difficile aux Dames : <text:s text:c="26"/>Et je sais même sur ce fait <text:line-break/>               Bon nombre d'hommes qui sont femmes. <text:line-break/>Pour éprouver la sienne un Mari s'écria <text:line-break/>La nuit étant près d'elle : Ô Dieux ! qu'est-ce cela ?                Je n'en puis plus ; on me déchire ; <text:line-break/>Quoi ! j'accouche d'un oeuf ! D'un oeuf ? Oui, le voilà<text:line-break/>Frais et nouveau pondu. Gardez bien de le dire : <text:line-break/>On m'appellerait Poule. Enfin n'en parlez pas. <text:line-break/>               La femme neuve sur ce cas, <text:line-break/>               Ainsi que sur mainte autre affaire, <text:line-break/>Crut la chose, et promit ses grands dieux de se taire. <text:line-break/>               Mais ce serment s'évanouit <text:line-break/>            </text:span><text:span text:style-name="T3">  ;</text:span><text:span text:style-name="T9">Avec les ombres de la nuit. <text:line-break/>               L'Épouse indiscrète et peu fine, <text:line-break/>Sort du lit quand le jour fut à peine levé : <text:line-break/>               Et de courir chez sa voisine. <text:line-break/>Ma commère, dit-elle, un cas est arrivé : <text:line-break/>N'en dites rien surtout, car vous me feriez battre. <text:line-break/>Mon mari vient de pondre un oeuf gros comme quatre. <text:line-break/>               Au nom de Dieu gardez-vous bien <text:line-break/>               D'aller publier (1) ce mystère. <text:line-break/>Vous moquez-vous ? dit l'autre : Ah ! vous ne savez guère <text:line-break/>      Quelle (2) je suis. Allez, ne craignez rien. <text:line-break/>La femme du pondeur (3) s'en retourne chez elle. </text:span></text:p>
            <text:p text:style-name="P30"/>
            <text:p text:style-name="P31">(1) rendre public<text:line-break/>(2) quelle femme<text:line-break/>(3) mot fabriqué par La Fontaine pour la circonstance</text:p>
          </table:table-cell>
        </table:table-row>
        <table:table-row>
          <table:table-cell table:style-name="Tableau5.A2" office:value-type="string">
            <text:p text:style-name="P23"/>
            <text:p text:style-name="P23"/>
            <text:p text:style-name="P23"/>
            <text:p text:style-name="P23"/>
            <text:p text:style-name="P23"/>
            <text:p text:style-name="P23">Résumé</text:p>
          </table:table-cell>
          <table:table-cell table:style-name="Tableau5.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5.C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5.A2" office:value-type="string">
            <text:p text:style-name="P25">Ruse ou mensonge ?</text:p>
          </table:table-cell>
          <table:table-cell table:style-name="Tableau5.A2" office:value-type="string">
            <text:p text:style-name="P23"/>
          </table:table-cell>
          <table:table-cell table:style-name="Tableau5.C2" office:value-type="string">
            <text:p text:style-name="Table_20_Contents"/>
          </table:table-cell>
        </table:table-row>
      </table:table>
      <table:table table:name="Tableau1" table:style-name="Tableau1">
        <table:table-column table:style-name="Tableau1.A"/>
        <table:table-column table:style-name="Tableau1.B"/>
        <text:soft-page-break/>
        <table:table-row>
          <table:table-cell table:style-name="Tableau1.A1" office:value-type="string">
            <table:table table:name="Tableau2" table:style-name="Tableau2">
              <table:table-column table:style-name="Tableau2.A"/>
              <table:table-row table:style-name="Tableau2.1">
                <table:table-cell table:style-name="Tableau2.A1" office:value-type="string">
                  <text:p text:style-name="P22"/>
                </table:table-cell>
              </table:table-row>
            </table:table>
            <table:table table:name="Tableau3" table:style-name="Tableau3">
              <table:table-column table:style-name="Tableau3.A"/>
              <table:table-row>
                <table:table-cell table:style-name="Tableau3.A1" office:value-type="string">
                  <text:p text:style-name="P26"/>
                </table:table-cell>
              </table:table-row>
            </table:table>
            <text:p text:style-name="P21"/>
          </table:table-cell>
          <table:table-cell table:style-name="Tableau1.A1" office:value-type="string">
            <table:table table:name="Tableau4" table:style-name="Tableau4">
              <table:table-column table:style-name="Tableau4.A"/>
              <table:table-row table:style-name="Tableau4.1">
                <table:table-cell table:style-name="Tableau4.A1" office:value-type="string">
                  <text:p text:style-name="P20"/>
                </table:table-cell>
              </table:table-row>
            </table:table>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14:15:11.809000000</meta:creation-date>
    <dc:date>2020-05-14T14:52:31.517000000</dc:date>
    <meta:editing-duration>PT6M27S</meta:editing-duration>
    <meta:editing-cycles>2</meta:editing-cycles>
    <meta:generator>LibreOffice/5.0.3.2$Windows_x86 LibreOffice_project/e5f16313668ac592c1bfb310f4390624e3dbfb75</meta:generator>
    <meta:document-statistic meta:table-count="5" meta:image-count="0" meta:object-count="0" meta:page-count="3" meta:paragraph-count="43" meta:word-count="675" meta:character-count="4271" meta:non-whitespace-character-count="3408"/>
  </office:meta>
</office:document-meta>
</file>